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30000008DEB3611FB5A29C4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VVERTENZE</text:p>
      <text:p text:style-name="Text_20_body">Questo racconto è un'opera di fantasia. Ogni riferimento a fatti reali è puramente casuale.</text:p>
      <text:p text:style-name="Text_20_body">Il 29 aprile 2016 inizio a scrivere la prima versione; non so quando la finirò, né escludo di scrivere ulteriori versioni.</text:p>
      <text:p text:style-name="Text_20_body">Questo racconto verrà depositato su <text:a xlink:type="simple" xlink:href="https://www.patamu.com/index.php/it/" text:style-name="Internet_20_link" text:visited-style-name="Visited_20_Internet_20_Link">Patamù</text:a>. In ogni caso, la legge tutela il diritto d'autore indipendentemente dal deposito dell'opera. Il deposito dell'opera serve come prova in caso di processo.</text:p>
      <text:p text:style-name="Text_20_body"/>
      <text:p text:style-name="P1"/>
      <text:p text:style-name="P1"/>
      <text:p text:style-name="P1">ALCUNI DIRITTI RISERVATI</text:p>
      <text:p text:style-name="P1">CC BY-NC-SA 4.0</text:p>
      <text:p text:style-name="P1"/>
      <text:p text:style-name="P1">È consentito pubblicare quest'opera ovunque alle seguenti condizioni:</text:p>
      <text:p text:style-name="P1">—obbligo di attribuzione (valido per tutte le licenze Creative Commons)</text:p>
      <text:p text:style-name="P1">—divieto di lucro (salvo autorizzazione scritta dell'autore)</text:p>
      <text:p text:style-name="P1">—possibilità di opere derivate, a condizione che vengano condivise con la stessa licenza</text:p>
      <text:p text:style-name="P1"/>
      <text:p text:style-name="P1">In caso di dubbi, potete contattarmi per posta elettronica o per commento nel libro degli ospiti del mio sito.</text:p>
      <text:p text:style-name="P1"><text:a xlink:type="simple" xlink:href="mailto:paolomarzano@altervista.org" text:style-name="Internet_20_link" text:visited-style-name="Visited_20_Internet_20_Link">paolomarzano@altervista.org</text:a></text:p>
      <text:p text:style-name="P1"><text:a xlink:type="simple" xlink:href="mailto:paolomagno1983@libero.it" text:style-name="Internet_20_link" text:visited-style-name="Visited_20_Internet_20_Link">paolomagno1983@libero.it</text:a></text:p>
      <text:p text:style-name="P1"><text:a xlink:type="simple" xlink:href="http://paolomarzano.altervista.org/libro_ospiti.html" text:style-name="Internet_20_link" text:visited-style-name="Visited_20_Internet_20_Link">http://paolomarzano.altervista.org/libro_ospiti.html</text:a></text:p>
      <text:p text:style-name="P1"/>
      <text:p text:style-name="P1"><text:a xlink:type="simple" xlink:href="https://creativecommons.org/licenses/by-nc-sa/4.0/" text:style-name="Internet_20_link" text:visited-style-name="Visited_20_Internet_20_Link">Cliccando qui, troverete una pagina in inglese sulla licenza CC BY-NC-SA 4.0</text:a></text:p>
      <text:p text:style-name="P1"><text:a xlink:type="simple" xlink:href="https://creativecommons.org/licenses/by-nc-sa/3.0/it/" text:style-name="Internet_20_link" text:visited-style-name="Visited_20_Internet_20_Link">Cliccando qui, troverete una pagina in italiano sulla licenza CC BY-NC-SA 3.0 (meno aggiornata ma abbastanza simile)</text:a></text:p>
      <text:p text:style-name="P1"/>
      <text:p text:style-name="P1"/>
      <text:p text:style-name="P1">In caso di discrepanza tra la licenza Creative Commons e il presente testo, prevale il presente testo.</text:p>
      <text:p text:style-name="P1"/>
      <text:p text:style-name="P1">La creazione di opere derivate è consentita e incoraggiata, a condizione che non ci sia lucro e che ci sia scritto che la versione originale è di Paolo Marzano. Ovviamente ognuno può prendersi il merito dell'opera derivata, specificando qual è l'opera originale, e ovviamente ogni opera derivata dovrà essere distribuita con la stessa licenza Creative Commons dell'opera originale.</text:p>
      <text:p text:style-name="P1">In caso di pubblicazione in Internet della presente opera o di eventuali opere derivate, è gradito un collegamento al <text:a xlink:type="simple" xlink:href="http://paolomarzano.altervista.org/" text:style-name="Internet_20_link" text:visited-style-name="Visited_20_Internet_20_Link">sito ufficiale dell'autore dell'opera originale</text:a>.</text:p>
      <text:p text:style-name="P1">Chi volesse andare oltre i limiti imposti dalla licenza, deve chiedere l'autorizzazione all'autore, che può concederla o negarla.</text:p>
      <text:p text:style-name="P1">Chi vìola la licenza senza l'autorizzazione dell'autore, lo fa a proprio rischio e pericolo.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1" text:anchor-type="paragraph" svg:x="0.196cm" svg:y="-0.134cm" svg:width="16.626cm" svg:height="5.81cm" draw:z-index="0"><draw:image xlink:href="Pictures/10000201000001930000008DEB3611FB5A29C40D.png" xlink:type="simple" xlink:show="embed" xlink:actuate="onLoad"/></draw:frame><text:soft-page-break/></text:p>
      <text:p text:style-name="Standard"/>
      <text:p text:style-name="Standard"/>
      <text:p text:style-name="Standard"/>
      <text:p text:style-name="Text_20_body">INTRODUZIONE</text:p>
      <text:p text:style-name="Text_20_body">È da un po' che ho l'idea di scrivere questo racconto. Ultimamente mi è venuta l'ispirazione giusta, e oggi mi è venuta voglia di scrivere il racconto.</text:p>
      <text:p text:style-name="Text_20_body">Poiché questa versione è la prima che scrivo, non ho tante cose da dire nell'introduzione. Per ora posso dire che questo racconto è di fantascienz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va Atlantido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Capitolo 1 — Una nuova isola nell'Oceano Atlantico</text:p>
      <text:p text:style-name="Text_20_body">Anno 2083</text:p>
      <text:p text:style-name="Text_20_body">Non voglio tediarvi su come si è evoluto il nostro pianeta in tutti questi anni. La cosa importante è che ora esiste la tecnologia per creare isole artificiali a un costo ragionevole.</text:p>
      <text:p text:style-name="Text_20_body">Varie lingue etniche vengono usate per le comunicazioni internazionali e vengono insegnate nelle scuole di tutto il pianeta, ma varie associazioni fanno pressione sulle istituzioni affinché vengano insegnate le lingue artificiali, come l'esperanto e l'interlingua.</text:p>
      <text:p text:style-name="Text_20_body">I sostenitori delle lingue artificiali sono sempre di più.</text:p>
      <text:p text:style-name="Text_20_body">Le organizzazioni internazionali, come l'ONU, propongono un esperimento: costruire una nuova isola in un oceano, un'isola che sarà abitata dai sostenitori delle lingue artificiali. La proposta viene sottoposta al giudizio dei governi di tutti gli Stati; quasi tutti i governi accettano.</text:p>
      <text:p text:style-name="Text_20_body">Varie associazioni per le lingue artificiali si mettono d'accordo tra loro per decidere dove costruire la nuova isola e come chiamarla.</text:p>
      <text:p text:style-name="Text_20_body">La nuova isola viene costruita nell'Oceano Atlantico, e il suo nome ufficiale è Nova Atlantido, che tradotto dall'esperanto all'italiano sarebbe Nuova Atlantide. Il nome in esperanto ha vinto perché l'esperanto è la lingua artificiale più conosciuta sulla Terra, ma vengono accettati anche i nomi in altre lingue.</text:p>
      <text:p text:style-name="Text_20_body">Sull'isola viene costruita una città, che viene chiamata Nova Atlantido Urbo, e tale nome viene scritto in grande su un cartello che indica la sede del Comune, mentre i nomi in altre lingue vengono scritti in piccolo sullo stesso cartello.</text:p>
      <text:p text:style-name="Text_20_body">A dire il vero, vengono costruite più isole, separate tra loro da canali e unite tra loro da ponti.</text:p>
      <text:p text:style-name="Text_20_body">La sede del Comune si trova in un'isola al centro dell'arcipelago. Vicino all'ingresso principale del Comune, c'è una grande piazza, in cui possono circolare solo pedoni e biciclette, salvo emergenze. Vicino all'ingresso sul retro, c'è un grande parcheggio per le automobili, e anche un porto, in cui le barche possono attraccare. Sul tetto dell'edificio ci sono piattaforme per elicotteri, in quanto l'elicottero è un mezzo molto usato per viaggiare, soprattutto da quando si sono diffusi gli elicotteri elettrici.</text:p>
      <text:p text:style-name="Text_20_body">Il Comune amministra tutto il territorio di Nova Atlantido, che è composto di un grande numero di isole, numero destinato a crescere.</text:p>
      <text:p text:style-name="Text_20_body">Il territorio di Nova Atlantido Urbo è diviso in distretti, ognuno con una propria sede amministrativa. Ogni distretto è diviso in quartieri, ognuno con una propria sede amministrativa.</text:p>
      <text:p text:style-name="Text_20_body">Il nome Nova Atlantido indica l'arcipelago, mentre il nome Nova Atlantido Urbo indica la città, ma i due nomi vengono usati indifferentemente, in quanto tutto l'arcipelago è amministrato da un unico Comune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8:30:58.147000000</meta:creation-date>
    <dc:date>2016-04-29T18:35:44.622000000</dc:date>
    <meta:editing-duration>PT4M49S</meta:editing-duration>
    <meta:editing-cycles>1</meta:editing-cycles>
    <meta:document-statistic meta:table-count="0" meta:image-count="1" meta:object-count="0" meta:page-count="4" meta:paragraph-count="40" meta:word-count="759" meta:character-count="5024" meta:non-whitespace-character-count="4301"/>
    <meta:generator>LibreOffice/5.0.5.2$Windows_X86_64 LibreOffice_project/55b006a02d247b5f7215fc6ea0fde844b30035b3</meta:generator>
  </office:meta>
</office:document-meta>
</file>