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30000008D854D9B76FBFD5DF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b2671" officeooo:paragraph-rsid="000b2671"/>
    </style:style>
    <style:style style:name="P2" style:family="paragraph" style:parent-style-name="Standard">
      <style:text-properties officeooo:rsid="000b2e28" officeooo:paragraph-rsid="000b2e28"/>
    </style:style>
    <style:style style:name="P3" style:family="paragraph" style:parent-style-name="Standard">
      <style:text-properties officeooo:rsid="000eb329" officeooo:paragraph-rsid="000eb329"/>
    </style:style>
    <style:style style:name="P4" style:family="paragraph" style:parent-style-name="Standard">
      <style:text-properties officeooo:rsid="000ec5ad" officeooo:paragraph-rsid="000ec5ad"/>
    </style:style>
    <style:style style:name="P5" style:family="paragraph" style:parent-style-name="Standard">
      <style:text-properties officeooo:rsid="000ee9e5" officeooo:paragraph-rsid="000ee9e5"/>
    </style:style>
    <style:style style:name="P6" style:family="paragraph" style:parent-style-name="Standard">
      <style:text-properties officeooo:rsid="000efac3" officeooo:paragraph-rsid="000efac3"/>
    </style:style>
    <style:style style:name="P7" style:family="paragraph" style:parent-style-name="Standard">
      <style:text-properties officeooo:rsid="000fa97a" officeooo:paragraph-rsid="000fa97a"/>
    </style:style>
    <style:style style:name="P8" style:family="paragraph" style:parent-style-name="Standard">
      <style:text-properties officeooo:rsid="000fb16e" officeooo:paragraph-rsid="000fb16e"/>
    </style:style>
    <style:style style:name="P9" style:family="paragraph" style:parent-style-name="Standard">
      <style:text-properties officeooo:rsid="0010af2c" officeooo:paragraph-rsid="0010af2c"/>
    </style:style>
    <style:style style:name="P10" style:family="paragraph" style:parent-style-name="Standard">
      <style:text-properties officeooo:rsid="0012cf28" officeooo:paragraph-rsid="0012cf28"/>
    </style:style>
    <style:style style:name="P11" style:family="paragraph" style:parent-style-name="Standard">
      <style:text-properties officeooo:rsid="0013fe42" officeooo:paragraph-rsid="0013fe42"/>
    </style:style>
    <style:style style:name="P12" style:family="paragraph" style:parent-style-name="Standard">
      <style:text-properties officeooo:rsid="000b2671" officeooo:paragraph-rsid="000b2671"/>
    </style:style>
    <style:style style:name="P13" style:family="paragraph" style:parent-style-name="Standard">
      <style:text-properties officeooo:rsid="001844a7" officeooo:paragraph-rsid="001844a7"/>
    </style:style>
    <style:style style:name="P14" style:family="paragraph" style:parent-style-name="Standard">
      <style:text-properties officeooo:rsid="00274100" officeooo:paragraph-rsid="001844a7"/>
    </style:style>
    <style:style style:name="P15" style:family="paragraph" style:parent-style-name="Standard">
      <style:text-properties officeooo:rsid="0017d393" officeooo:paragraph-rsid="001844a7"/>
    </style:style>
    <style:style style:name="P16" style:family="paragraph" style:parent-style-name="Standard">
      <style:text-properties officeooo:rsid="001db8e7" officeooo:paragraph-rsid="001db8e7"/>
    </style:style>
    <style:style style:name="T1" style:family="text">
      <style:text-properties officeooo:rsid="000c5761"/>
    </style:style>
    <style:style style:name="T2" style:family="text">
      <style:text-properties officeooo:rsid="000ec5ad"/>
    </style:style>
    <style:style style:name="T3" style:family="text">
      <style:text-properties officeooo:rsid="000ee9e5"/>
    </style:style>
    <style:style style:name="T4" style:family="text">
      <style:text-properties officeooo:rsid="000efac3"/>
    </style:style>
    <style:style style:name="T5" style:family="text">
      <style:text-properties officeooo:rsid="000fb16e"/>
    </style:style>
    <style:style style:name="T6" style:family="text">
      <style:text-properties officeooo:rsid="0011e0f1"/>
    </style:style>
    <style:style style:name="T7" style:family="text">
      <style:text-properties officeooo:rsid="0012cf28"/>
    </style:style>
    <style:style style:name="T8" style:family="text">
      <style:text-properties officeooo:rsid="0016719e"/>
    </style:style>
    <style:style style:name="T9" style:family="text">
      <style:text-properties officeooo:rsid="001719ff"/>
    </style:style>
    <style:style style:name="T10" style:family="text">
      <style:text-properties officeooo:rsid="00180b3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VVERTENZE</text:p>
      <text:p text:style-name="P13"/>
      <text:p text:style-name="P13">Il racconto «Rissa a Barcellona» è un'opera di fantasia. Ogni riferimento a fatti reali è puramente casuale.</text:p>
      <text:p text:style-name="P16">Questo racconto contiene violenza.</text:p>
      <text:p text:style-name="P13"/>
      <text:p text:style-name="P13"/>
      <text:p text:style-name="P13">ALCUNI DIRITTI RISERVATI</text:p>
      <text:p text:style-name="P15"><text:a xlink:type="simple" xlink:href="https://creativecommons.org/licenses/by-nc-sa/4.0/deed.it" text:style-name="Internet_20_link" text:visited-style-name="Visited_20_Internet_20_Link">CC BY NC SA 4.0</text:a></text:p>
      <text:p text:style-name="P13"/>
      <text:p text:style-name="P13"/>
      <text:p text:style-name="P13"><draw:frame draw:style-name="fr1" draw:name="Immagine1" text:anchor-type="paragraph" svg:width="10.663cm" svg:height="3.731cm" draw:z-index="0"><draw:image xlink:href="Pictures/10000000000001930000008D854D9B76FBFD5DFC.png" xlink:type="simple" xlink:show="embed" xlink:actuate="onLoad"/></draw:frame></text:p>
      <text:p text:style-name="P13"/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Chiunque può pubblicare quest'opera ovunque rispettando i termini della licenza Creative Commons. Esistono sei (6) licenze <text:a xlink:type="simple" xlink:href="http://paolomarzano.altervista.org/blog/creative-commons/" text:style-name="Internet_20_link" text:visited-style-name="Visited_20_Internet_20_Link">Creative Commons</text:a>, pertanto si consiglia di fare attenzione alla licenza applicata per quest'oper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<text:soft-page-break/>Rissa a Barcellona</text:p>
      <text:p text:style-name="P1"/>
      <text:p text:style-name="P1"/>
      <text:p text:style-name="P1"/>
      <text:p text:style-name="P1"/>
      <text:p text:style-name="P1"/>
      <text:p text:style-name="P1">Rapisardo e Ayako si trovano a Barcellona; si trovano abbastanza bene, anche se hanno sentito parlare della criminalità barcellonese, soprattutto dei borseggiatori. Rapisardo e Ayako sanno come evitare il borseggio, e sanno anche combattere quando serve, ma sperano di non averne bisogno. </text:p>
      <text:p text:style-name="P1">Rapisardo e Ayako visitano vari musei, e certe volte vanno in giro con biciclette comunali, anche se il noleggio biciclette a Barcellona è più difficile che a Valenzia. </text:p>
      <text:p text:style-name="P2">Rapisardo e Ayako provano soddisfazione per tutte le visite che hanno fatto a Barcellona, soprattutto nei musei, ma non solo.</text:p>
      <text:p text:style-name="P2"/>
      <text:p text:style-name="P2">Arriva l'ultimo giorno, almeno secondo il programma di Rapisardo e Ayako, ma si verifica un imprevisto. Rapisardo e Ayako prendono l'autobus per la stazione ferroviaria, ma capiscono male dove si trova la fermata, allora scendono a una fermata diversa da quella prevista; seguono ciò che hanno capito dell'indicazione, e raggiungono una strada isolata. A un certo punto, arriva un'automobile, guidata da un uomo di 50 anni che sembra tutt'altro che raccomandabile; si chiama Jesús, anche se Rapisardo e Ayako ancora non lo sanno. Rapisardo e Ayako sentono odore di pericolo, allora provano a scappare, ma arriva il resto della squadra di Jesús. </text:p>
      <text:p text:style-name="P2">Rapisardo e Ayako, con calma e sangue freddo, cercano di spiegare agli altri che è meglio evitare la rissa, in quanto una rissa può provocare problemi di salute e problemi con la legge. </text:p>
      <text:p text:style-name="P2">Gli scagnozzi di Jesús non vogliono discutere; vogliono menare, ma uno di loro dice: «Forse possiamo essere buoni. Se la tua compagna accetta di scopare con noi, dopo ti lasciamo andare», poi tocca Ayako in zone intime, allora Ayako reagisce con violenza, e la squadra di Jesús usa la violenza a propria volta. <text:span text:style-name="T1">Nessuno usa armi da fuoco, ma alcuni scagnozzi usano bastoni, coltelli e bottiglie rotte. Rapisardo e Ayako hanno paura, ma nascondono bene la loro emozione, facendo una faccia da poker. Rapisardo e Ayako cercano di combattere contro un avversario per volta repingendo tutti gli altri; si fanno scudo con alcuni avversari, e ad alcuni rompono un braccio, una gamba o il collo. Un avversario si mette dietro Rapisardo e avvicina la lama del coltello al collo di Rapisardo, ma lui si difende tirando le mani dell'avversario a sé, in modo da aumentare l'attrito e impedire che l'avversario possa usare il coltello. Rapisardo si libera dalla minaccia e usa il coltello contro lo stesso avversario, toccando solo le braccia, senza toccare il coltello. </text:span></text:p>
      <text:p text:style-name="P3">Restano pochi nemici; quei pochi scappano, ma Rapisardo, preso dall'ira, li insegue e dice: «Prima sembravate tanto coraggiosi e ora fate i conigli? Dove cazzo credete di andare?». <text:span text:style-name="T2">Ayako voleva lasciare andare i criminali, ma li insegue a sua volta; lo fa per Rapisardo. </text:span></text:p>
      <text:p text:style-name="P4">Rapisardo acchiappa uno dei criminali e lo mena, <text:span text:style-name="T3">aiutato da Ayako</text:span>. Il criminale a terra implora pietà, ma Rapisardo infierisce rompendo le sue costole. </text:p>
      <text:p text:style-name="P5">A questo punto, arriva un'automobile della polizia, <text:span text:style-name="T8">che passava là per caso</text:span>. I poliziotti chiedono cos'è successo; Rapisardo lo spiega, e alla fine dice: «Perché non ci siete quando c'è bisogno di voi?». I poliziotti, mantenendo la calma, dicono che nessuno ha il dono dell'ubiquità, poi dicono di essere dispiaciuti per essere arrivati troppo tardi. I poliziotti sono addestrati a mantenere la calma nonostante le provocazioni. Tra l'altro, Rapisardo neanche ha insultato nessuno. I poliziotti redigono il verbale, incriminando tutti, anche Rapisardo e Ayako, <text:span text:style-name="T4">che a loro volta chiamano un avvocato. </text:span></text:p>
      <text:p text:style-name="P6">Rapisardo e Ayako spiegano la situazione all'avvocato, che a sua volta prepara l'arringa per il processo. </text:p>
      <text:p text:style-name="P7">L'assistenza legale costa un po' di soldi, ma non è un problema per Rapisardo e Ayako. In mancanza di soldi, è possibile farsi assistere da un avvocato d'ufficio, ma Rapisardo e Ayako hanno sentito dire che gli avvocati d'ufficio lavorano male, nel senso che gli innocenti finiscono in galera e i colpevoli vengono fucilati; forse è un'esagerazione, ma dovrebbe rendere l'idea di come lavorano tanti avvocati d'uffici<text:span text:style-name="T5">o.</text:span></text:p>
      <text:p text:style-name="P8"><text:soft-page-break/>Al processo, il pubblico ministero chiede pene pesanti per Jesús e per i suoi scagnozzi, per lesioni e tentato omicidio, ma chiede pene pesanti anche per Rapisardo e Ayako, anche se riconosce l'attenuante della provocazione. </text:p>
      <text:p text:style-name="P8">L'avvocato di Rapisardo e Ayako conosce la situazione, allora fa un'ottima arringa. Rapisardo ha raccontato bene la rissa, poi ha parlato della sua infanzia turbolenta. </text:p>
      <text:p text:style-name="P8"/>
      <text:p text:style-name="P8">Il processo dura alcuni giorni, durante i quali vengono lanciate petizioni in Internet, per chiedere l'assoluzione di Rapisardo e Ayako. </text:p>
      <text:p text:style-name="P8">In Spagna, così come in Italia, certi giudici fanno i buonisti con gli autori di aggressioni non provocate, dicendo che la necessità porta a fare azioni che normalmente non si farebbero. Il problema è che gli stessi giudici buonisti emettono pene pesanti contro chi si difende dalle aggressioni, e certi criminali ci marciano. C'è chi rapina tabaccherie, gioiellerie e distributori di carburante contando sul fatto che <text:span text:style-name="T9">i loro gestori</text:span> hanno le mani legate, almeno legalmente; è chiaro che se uno vuole difendersi si difende, anche se illegalmente. </text:p>
      <text:p text:style-name="P8">Meglio un brutto processo che un bel funerale. </text:p>
      <text:p text:style-name="P9">Alla fine, i giudici assolvono Rapisardo e Ayako, anche se con la peggiore formula di assoluzione; <text:span text:style-name="T7">condannano Jesús e i suoi scagnozzi, anche se la pena è minore del previsto,</text:span> <text:span text:style-name="T6">poi dispongono i risarcimenti. La squadra di Jesús deve risarcire Rapisardo e Ayako, ma in teoria anche Rapisardo e Ayako devono risarcire Jesús e i suoi scagnozzi. Perché in teoria? Il danno fatto contro Rapisardo e Ayako è più grave del danno fatto da questi ultimi contro Jesús e i suoi scagnozzi, pertanto la compensazione porta ad azzerare il debito che Rapisardo e Ayako hanno con i criminali. </text:span></text:p>
      <text:p text:style-name="P10">Uno dei giorni successivi, <text:span text:style-name="T10">arriva un bonifico sul conto di Rapisardo e Ayako; alla voce «causale» c'è scritto «risarcimento danni» con la data della sentenza.</text:span></text:p>
      <text:p text:style-name="P11">Rapisardo e Ayako prendono il treno per Valenzia, con un pessimo ricordo di Barcellon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1M48S</meta:editing-duration>
    <meta:editing-cycles>28</meta:editing-cycles>
    <meta:generator>LibreOffice/5.0.5.2$Windows_X86_64 LibreOffice_project/55b006a02d247b5f7215fc6ea0fde844b30035b3</meta:generator>
    <dc:date>2016-08-11T17:20:52.830000000</dc:date>
    <meta:print-date>2016-08-11T17:02:07.248000000</meta:print-date>
    <meta:document-statistic meta:table-count="0" meta:image-count="1" meta:object-count="0" meta:page-count="3" meta:paragraph-count="26" meta:word-count="1016" meta:character-count="6397" meta:non-whitespace-character-count="5391"/>
    <meta:user-defined meta:name="Info 1"/>
    <meta:user-defined meta:name="Info 2"/>
    <meta:user-defined meta:name="Info 3"/>
    <meta:user-defined meta:name="Info 4"/>
  </office:meta>
</office:document-meta>
</file>