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9666" officeooo:paragraph-rsid="00029666"/>
    </style:style>
    <style:style style:name="P2" style:family="paragraph" style:parent-style-name="Standard">
      <style:text-properties officeooo:rsid="00043679" officeooo:paragraph-rsid="00043679"/>
    </style:style>
    <style:style style:name="P3" style:family="paragraph" style:parent-style-name="Standard">
      <style:text-properties officeooo:rsid="000461f2" officeooo:paragraph-rsid="000461f2"/>
    </style:style>
    <style:style style:name="P4" style:family="paragraph" style:parent-style-name="Standard">
      <style:text-properties officeooo:rsid="000461f2" officeooo:paragraph-rsid="0009b990"/>
    </style:style>
    <style:style style:name="P5" style:family="paragraph" style:parent-style-name="Standard">
      <style:text-properties officeooo:rsid="0009b990" officeooo:paragraph-rsid="0009b990"/>
    </style:style>
    <style:style style:name="P6" style:family="paragraph" style:parent-style-name="Standard">
      <style:text-properties officeooo:rsid="000a557b" officeooo:paragraph-rsid="000a557b"/>
    </style:style>
    <style:style style:name="P7" style:family="paragraph" style:parent-style-name="Standard">
      <style:text-properties officeooo:rsid="000b529b" officeooo:paragraph-rsid="000b529b"/>
    </style:style>
    <style:style style:name="P8" style:family="paragraph" style:parent-style-name="Standard">
      <style:text-properties officeooo:rsid="000cc110" officeooo:paragraph-rsid="000cc110"/>
    </style:style>
    <style:style style:name="P9" style:family="paragraph" style:parent-style-name="Standard">
      <style:text-properties officeooo:rsid="001056bf" officeooo:paragraph-rsid="001056bf"/>
    </style:style>
    <style:style style:name="P10" style:family="paragraph" style:parent-style-name="Standard">
      <style:text-properties officeooo:rsid="0013060e" officeooo:paragraph-rsid="0013060e"/>
    </style:style>
    <style:style style:name="T1" style:family="text">
      <style:text-properties officeooo:rsid="000624d0"/>
    </style:style>
    <style:style style:name="T2" style:family="text">
      <style:text-properties officeooo:rsid="000e74c1"/>
    </style:style>
    <style:style style:name="T3" style:family="text">
      <style:text-properties officeooo:rsid="0011ab64"/>
    </style:style>
    <style:style style:name="T4" style:family="text">
      <style:text-properties officeooo:rsid="00140e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giacca di Riccardo</text:p>
      <text:p text:style-name="P1"/>
      <text:p text:style-name="P1"/>
      <text:p text:style-name="P2">Riccardo abita a Roma; voleva cambiare città, come Rapisardo, ma ha deciso di restare nonostante tutti i problemi di Roma. </text:p>
      <text:p text:style-name="P3">Un giorno, Riccardo consegna una giacca in una lavanderia; paga il prezzo del lavaggio, ritira lo scontrino e va via. </text:p>
      <text:p text:style-name="P3">Il giorno successivo, Riccardo va nella stessa lavanderia. La giacca è pulita, ma non può essere consegnata, perché Riccardo ha perso lo scontrino. Riccardo, con il suo telefono, aveva fotografato lo scontrino prima di consegnare la giacca <text:span text:style-name="T4">da lavare</text:span>, allora fa vedere la fotografia, ma i commessi della lavanderia ancora rifiutano di consegnare la giacca <text:span text:style-name="T4">lavata</text:span>. </text:p>
      <text:p text:style-name="P4">Riccardo va in una sede della Polizia di Stato, e là spiega la situazione. <text:span text:style-name="T1">I poliziotti rispondono che da parte della lavanderia non c'è stata alcuna violazione penale, poi consigliano a Riccardo di contattare un avvocato per una causa civile. Riccardo denuncia lo smarrimento dello scontrino, ma i poliziotti rispondono che la denuncia di smarrimento difficilmente serve a qualcosa, almeno in questo caso. </text:span></text:p>
      <text:p text:style-name="P5">Riccardo porta la denuncia di smarrimento alla lavanderia, che ancora una volta rifiuta di consegnare la giacca. </text:p>
      <text:p text:style-name="P5">A questo punto, Riccardo va via, poi, nella rubrica telefonica cerca i falsari che aveva conosciuto nel giorno del funerale di Marco. </text:p>
      <text:p text:style-name="P6">La denuncia di smarrimento non è servita a niente, ma forse uno scontrino falso servirà a qualcosa. </text:p>
      <text:p text:style-name="P7">Nella rubrica, Riccardo trova Alberto e Arianna, che lavorano insieme. Non è chiaro se il legame tra Alberto e Arianna è esclusivamente professionale o se c'è qualcosa di più intimo, ma questa è l'ultima cosa che interessa a Riccardo. </text:p>
      <text:p text:style-name="P8">Riccardo chiama i falsari; <text:span text:style-name="T2">quando </text:span>Arianna risponde, Riccardo chiede un appuntamento; preferisce non spiegare la situazione per telefono, in quanto le conversazioni telefoniche vengono registrate. </text:p>
      <text:p text:style-name="P9">All'incontro, Riccardo spiega la situazione e chiede uno scontrino come quello della fotografia. Alberto e Arianna conoscono la lavanderia, di conseguenza sanno quale carta e quale inchiostro devono usare. La falsificazione costa più dei soldi spesi per il lavaggio, ma Riccardo spende quei soldi con molto piacere; un po' perché tiene molto alla giacca; un po' perché non vuole lasciare la giacca alla lavanderia. Se Riccardo deve lasciare la giacca a qualcuno, preferisce lasciarla a una persona che merita tale giacca come regalo. </text:p>
      <text:p text:style-name="P9">Il giorno successivo, Alberto e Arianna consegnano lo scontrino falso a Riccardo, che a sua volta paga la tariffa. </text:p>
      <text:p text:style-name="P9">Riccardo va alla lavanderia e consegna lo scontrino falso. I commessi sospettano la falsificazione, ma accettano lo scontrino senza discutere; preferiscono non fare i fiscali più del necessario, non solo per evitare la scocciatura di denunciare la falsificazione, ma anche perché così non devono tenere la giacca in magazzino.</text:p>
      <text:p text:style-name="P9"/>
      <text:p text:style-name="P9"/>
      <text:p text:style-name="P9"/>
      <text:p text:style-name="P9"/>
      <text:p text:style-name="P9"/>
      <text:p text:style-name="P9"/>
      <text:p text:style-name="P10">Scritto il 5 ottobre 2016 da Paolo Marz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8:50:22.761768881</meta:creation-date>
    <dc:date>2016-10-05T21:12:08.979018372</dc:date>
    <meta:editing-duration>PT57M53S</meta:editing-duration>
    <meta:editing-cycles>15</meta:editing-cycles>
    <meta:generator>LibreOffice/4.4.3.2$Linux_x86 LibreOffice_project/40m0$Build-2</meta:generator>
    <meta:document-statistic meta:table-count="0" meta:image-count="0" meta:object-count="0" meta:page-count="1" meta:paragraph-count="14" meta:word-count="442" meta:character-count="2827" meta:non-whitespace-character-count="2388"/>
  </office:meta>
</office:document-meta>
</file>