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d5e0c" officeooo:paragraph-rsid="000d5e0c"/>
    </style:style>
    <style:style style:name="P2" style:family="paragraph" style:parent-style-name="Standard">
      <style:text-properties officeooo:rsid="000e103b" officeooo:paragraph-rsid="000e103b"/>
    </style:style>
    <style:style style:name="P3" style:family="paragraph" style:parent-style-name="Standard">
      <style:text-properties officeooo:rsid="00101913" officeooo:paragraph-rsid="00101913"/>
    </style:style>
    <style:style style:name="P4" style:family="paragraph" style:parent-style-name="Standard">
      <style:text-properties officeooo:rsid="00109101" officeooo:paragraph-rsid="00109101"/>
    </style:style>
    <style:style style:name="P5" style:family="paragraph" style:parent-style-name="Standard">
      <style:text-properties officeooo:rsid="0012f21a" officeooo:paragraph-rsid="0012f21a"/>
    </style:style>
    <style:style style:name="P6" style:family="paragraph" style:parent-style-name="Standard">
      <style:text-properties officeooo:rsid="00151d18" officeooo:paragraph-rsid="00151d18"/>
    </style:style>
    <style:style style:name="P7" style:family="paragraph" style:parent-style-name="Standard">
      <style:text-properties officeooo:rsid="00152fb7" officeooo:paragraph-rsid="00152fb7"/>
    </style:style>
    <style:style style:name="P8" style:family="paragraph" style:parent-style-name="Standard">
      <style:text-properties officeooo:rsid="00168cb1" officeooo:paragraph-rsid="00168cb1"/>
    </style:style>
    <style:style style:name="P9" style:family="paragraph" style:parent-style-name="Standard">
      <style:text-properties officeooo:rsid="0017dfb8" officeooo:paragraph-rsid="0017dfb8"/>
    </style:style>
    <style:style style:name="P10" style:family="paragraph" style:parent-style-name="Standard">
      <style:text-properties officeooo:rsid="00197beb" officeooo:paragraph-rsid="00197beb"/>
    </style:style>
    <style:style style:name="P11" style:family="paragraph" style:parent-style-name="Standard">
      <style:text-properties officeooo:rsid="001c8142" officeooo:paragraph-rsid="001c8142"/>
    </style:style>
    <style:style style:name="P12" style:family="paragraph" style:parent-style-name="Standard">
      <style:text-properties officeooo:rsid="001e6ac5" officeooo:paragraph-rsid="001e6ac5"/>
    </style:style>
    <style:style style:name="P13" style:family="paragraph" style:parent-style-name="Standard">
      <style:text-properties officeooo:rsid="001f56c5" officeooo:paragraph-rsid="001f56c5"/>
    </style:style>
    <style:style style:name="P14" style:family="paragraph" style:parent-style-name="Standard">
      <style:text-properties officeooo:rsid="002111a5" officeooo:paragraph-rsid="002111a5"/>
    </style:style>
    <style:style style:name="P15" style:family="paragraph" style:parent-style-name="Standard">
      <style:text-properties officeooo:rsid="00222fe3" officeooo:paragraph-rsid="00222fe3"/>
    </style:style>
    <style:style style:name="P16" style:family="paragraph" style:parent-style-name="Standard">
      <style:text-properties officeooo:rsid="00236610" officeooo:paragraph-rsid="00236610"/>
    </style:style>
    <style:style style:name="P17" style:family="paragraph" style:parent-style-name="Standard">
      <style:text-properties officeooo:rsid="002499e4" officeooo:paragraph-rsid="002499e4"/>
    </style:style>
    <style:style style:name="P18" style:family="paragraph" style:parent-style-name="Standard">
      <style:text-properties officeooo:rsid="002513d7" officeooo:paragraph-rsid="002513d7"/>
    </style:style>
    <style:style style:name="P19" style:family="paragraph" style:parent-style-name="Standard">
      <style:text-properties officeooo:rsid="00270a4c" officeooo:paragraph-rsid="00270a4c"/>
    </style:style>
    <style:style style:name="P20" style:family="paragraph" style:parent-style-name="Standard">
      <style:text-properties officeooo:rsid="00291ea3" officeooo:paragraph-rsid="00291ea3"/>
    </style:style>
    <style:style style:name="T1" style:family="text">
      <style:text-properties officeooo:rsid="000f11c0"/>
    </style:style>
    <style:style style:name="T2" style:family="text">
      <style:text-properties officeooo:rsid="001202d0"/>
    </style:style>
    <style:style style:name="T3" style:family="text">
      <style:text-properties officeooo:rsid="001333a0"/>
    </style:style>
    <style:style style:name="T4" style:family="text">
      <style:text-properties officeooo:rsid="00166804"/>
    </style:style>
    <style:style style:name="T5" style:family="text">
      <style:text-properties officeooo:rsid="001838d3"/>
    </style:style>
    <style:style style:name="T6" style:family="text">
      <style:text-properties officeooo:rsid="001abf89"/>
    </style:style>
    <style:style style:name="T7" style:family="text">
      <style:text-properties officeooo:rsid="001e6a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apisardo sogna Marco</text:p>
      <text:p text:style-name="P18"/>
      <text:p text:style-name="P18"/>
      <text:p text:style-name="P1"/>
      <text:p text:style-name="P1"/>
      <text:p text:style-name="P1">Sono Rapisardo Calogero. Spesso penso a Marco, che è morto prematuramente; è stato ucciso per legittima difesa, ma la responsabilità è di Alfonso e Carmela, che gli hanno fatto passare un'infanzia schifosa. </text:p>
      <text:p text:style-name="P2">Alfonso e Carmela dicevano di tenere molto a Marco, ma io non ci credo. Chi tiene a qualcuno, cerca di farlo stare bene e di essere <text:span text:style-name="T2">ricambiato nelle emozioni</text:span>, almeno così mi suggerisce la logica. <text:span text:style-name="T1">Se invece Alfonso e Carmela tenevano a Marco, erano stupidi oltre che stronzi, perché facevano di tutto per farsi odiare da una persona che consideravano importante. </text:span></text:p>
      <text:p text:style-name="P3">Certe volte, Alfonso e Carmela facevano discorsi del cazzo sulla libertà e sul rispetto, e tra le varie cose dicevano che la propria libertà finisce dove inizia quella degli altri. Io sarei pienamente d'accordo, ma le parole senza fatti producono l'effetto opposto a quello desiderato. </text:p>
      <text:p text:style-name="P4">Spesso Carmela imponeva a Marco l'abbigliamento da indossare, e Marco nella maggioranza dei casi esaudiva la pretesa, perché temeva Alfonso, o meglio, temeva di reagire male contro Alfonso, di conseguenza sarebbe stato male con la coscienza. </text:p>
      <text:p text:style-name="P4">Certa gente descrive Marco come un criminale, ma la verità è che Marco era buono, anche se i lati positivi difficilmente emergevano. Sicuramente i lati positivi sarebbero emersi facilmente se Marco avesse passato un'infanzia buona. </text:p>
      <text:p text:style-name="P5">Ricordo un aneddoto di Marco. </text:p>
      <text:p text:style-name="P5">Marco amava indossare scarpe aperte ogni volta che era possibile, e certe volte lo faceva anche in condizioni meteorologiche sfavorevoli, almeno quando Alfonso e Carmela non potevano saperlo. </text:p>
      <text:p text:style-name="P5">Alla fine di ogni estate, <text:span text:style-name="T3">e</text:span> anche in giorni estivi piovosi, Carmela imponeva a Marco di indossare scarpe chiuse, e Marco lo faceva per evitare discussioni. Poiché Marco era più intelligente di Carmela, certe volte portava con sé le scarpe di ricambio; non sempre poteva fare così, ma certe volte sì.</text:p>
      <text:p text:style-name="P6">Quando Carmela portava Marco a comprare le scarpe, le comprava di pelle, dicendo che nessuno produce scarpe senza pelle. Ovviamente Carmela diceva il falso, perché vari negozi vendono scarpe senza pelle, soprattutto a Roma. In più, esistono «negozi» che ricevono gli ordini attraverso Internet e spediscono tutto a casa. </text:p>
      <text:p text:style-name="P6">Inutile dire che Marco odiava le scarpe di pelle, infatti Marco non capiva che senso aveva sacrificare animali innocenti. Non mi è chiaro se Marco aveva già smesso di mangiare animali, ma so che non voleva indossarli. </text:p>
      <text:p text:style-name="P7">Spesso Carmela <text:span text:style-name="T4">imponeva a Marco di indossare giacche pesanti, almeno nei giorni freddi. Il problema è che Marco aveva caldo con le giacche pesanti, di conseguenza voleva aspettare giorni molto freddi, in cui era estremamente necessario indossare una giacca pesante, anche secondo i criteri di Marco. </text:span></text:p>
      <text:p text:style-name="P8">Tra l'altro, anche ammesso che sia sbagliato il comportamento di Marco, penso che sia giusto dare ai propri figli la possibilità di sbagliare; lo diceva anche <text:span text:style-name="T4">Mohandas Gandhi. In più, il comportamento di Marco, se era sbagliato, faceva danni solo a Marco, non ad altre persone, e in ogni caso Marco non sarebbe morto di freddo.</text:span></text:p>
      <text:p text:style-name="P7">Mi viene in mente un altro aneddoto. </text:p>
      <text:p text:style-name="P9">Certe volte Alfonso e Carmela imponevano a Marco di dormire nel loro stesso letto; <text:span text:style-name="T5">sembrava che lo facevano apposta per farsi odiare da Marco, anche perché Marco cercava di evitare ogni contatto con i suoi «genitori». Stiamo parlando di quando Marco era poco più che bambino, di conseguenza non sapeva difendersi. </text:span></text:p>
      <text:p text:style-name="P19">Alcuni anni dopo è arrivata la vendetta. </text:p>
      <text:p text:style-name="P10">Un giorno, Marco e Carmel<text:span text:style-name="T6">a</text:span> stavano nella seconda casa di famiglia, che si trova ad Arezzo, <text:span text:style-name="T6">mentre Alfonso era rimasto a Roma per gli straordinari, perché la sua azienda era tra le poche che pagano gli straordinari immediatamente. </text:span></text:p>
      <text:p text:style-name="P11"><text:soft-page-break/>Quel giorno, Carmela si lamenta dicendo che Marco parla poco, e dicendo ipocritamente che Marco può dire quello che pensa e può ottenere tutto ciò che vuole se lo chiede. <text:span text:style-name="T7">Marco, incazzato nero, prende quelle parole alla lettera e con la violenza porta Carmela in camera per stuprarla. </text:span></text:p>
      <text:p text:style-name="P12">Marco gode molto, e alla fine dice: «Ti dà fastidio, eh? Perché tu lo facevi a me? La propria libertà finisce dove inizia quella degli altri». </text:p>
      <text:p text:style-name="P12">Carmela e Alfonso non stupravano Marco, ma ci mancava poco. </text:p>
      <text:p text:style-name="P13">Marco diceva di aver raccontato questa storia solo a me. Se ho capito bene, Carmela non ha parlato dello stupro con nessuno, neanche con Alfonso; forse Marco contava proprio su questo, anche se Carmela mi ha dato l'impressione che abitualmente riferiva ad Alfonso ogni fatto di cui era a conoscenza. </text:p>
      <text:p text:style-name="P14">Poiché so che Carmela era una pessima persona, non provo alcuna compassione per lei; né per lo stupro, né per la morte prematura di Marco. </text:p>
      <text:p text:style-name="P14"/>
      <text:p text:style-name="P15">Certe volte sogno Marco, come se Marco mi parlasse dall'aldilà o dal bardo. </text:p>
      <text:p text:style-name="P16">In un sogno, Marco mi ha chiesto di visitare Arezzo e provincia, allora io ho risposto che non volevo tornare in Italia. Questo sogno mi è capitato dopo il cambio di residenza, altrimenti avrei esaudito la richiesta di Marco con molto piacere. </text:p>
      <text:p text:style-name="P17">Anche se non voglio tornare in Italia, ho chiesto ad Ayako di andarci al mio posto, e lei ha detto che ci andrà, probabilmente insieme a Romano. </text:p>
      <text:p text:style-name="P18">In un altro sogno, Marco mi ha ringraziato per aver inoltrato la richiesta ad Ayako. </text:p>
      <text:p text:style-name="P18">Cosa c'è di così importante ad Arezzo e provincia? Non lo so. Probabilmente Ayako non avrà la possibilità di visitare la casa di cui ho parlato prima, ma potrà vedere tante altre cose interessanti. </text:p>
      <text:p text:style-name="P18"/>
      <text:p text:style-name="P20">Mi dispiace aver raccontato questa storia così drammatica. Abitualmente preferisco le storie allegre. </text:p>
      <text:p text:style-name="P20">Ognuno di noi ha una storia da raccontare e una da dimenticare; spesso le due storie coincidon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7:28:38.085179878</meta:creation-date>
    <dc:date>2016-09-21T18:35:55.055150326</dc:date>
    <meta:editing-duration>PT1H7M3S</meta:editing-duration>
    <meta:editing-cycles>30</meta:editing-cycles>
    <meta:generator>LibreOffice/4.4.3.2$Linux_x86 LibreOffice_project/40m0$Build-2</meta:generator>
    <meta:document-statistic meta:table-count="0" meta:image-count="0" meta:object-count="0" meta:page-count="2" meta:paragraph-count="29" meta:word-count="907" meta:character-count="5533" meta:non-whitespace-character-count="4629"/>
  </office:meta>
</office:document-meta>
</file>