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5127a" officeooo:paragraph-rsid="0005127a"/>
    </style:style>
    <style:style style:name="P2" style:family="paragraph" style:parent-style-name="Preformatted_20_Text">
      <style:text-properties officeooo:rsid="0005fa7c" officeooo:paragraph-rsid="0005fa7c"/>
    </style:style>
    <style:style style:name="P3" style:family="paragraph" style:parent-style-name="Preformatted_20_Text">
      <style:text-properties officeooo:rsid="00063ca2" officeooo:paragraph-rsid="00063ca2"/>
    </style:style>
    <style:style style:name="P4" style:family="paragraph" style:parent-style-name="Preformatted_20_Text">
      <style:text-properties officeooo:rsid="0008c28e" officeooo:paragraph-rsid="0008c28e"/>
    </style:style>
    <style:style style:name="P5" style:family="paragraph" style:parent-style-name="Preformatted_20_Text">
      <style:text-properties officeooo:rsid="000a68e6" officeooo:paragraph-rsid="000a68e6"/>
    </style:style>
    <style:style style:name="P6" style:family="paragraph" style:parent-style-name="Preformatted_20_Text">
      <style:text-properties officeooo:rsid="000ec624" officeooo:paragraph-rsid="000ec624"/>
    </style:style>
    <style:style style:name="P7" style:family="paragraph" style:parent-style-name="Preformatted_20_Text">
      <style:text-properties officeooo:rsid="0014c1c5" officeooo:paragraph-rsid="0014c1c5"/>
    </style:style>
    <style:style style:name="T1" style:family="text">
      <style:text-properties officeooo:rsid="0005cd91"/>
    </style:style>
    <style:style style:name="T2" style:family="text">
      <style:text-properties officeooo:rsid="00080176"/>
    </style:style>
    <style:style style:name="T3" style:family="text">
      <style:text-properties officeooo:rsid="000a68e6"/>
    </style:style>
    <style:style style:name="T4" style:family="text">
      <style:text-properties officeooo:rsid="000ae8f1"/>
    </style:style>
    <style:style style:name="T5" style:family="text">
      <style:text-properties officeooo:rsid="000fde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'insalata di Mario</text:p>
      <text:p text:style-name="P1"/>
      <text:p text:style-name="P1"/>
      <text:p text:style-name="P1">Mario vive da solo, e abitualmente mangia sul balcone, almeno quando le condizioni meteorologiche lo permettono. <text:span text:style-name="T1">Mario non abbassa le tende, perché non ha problemi a farsi vedere da altri mentre mangia. In più, Mario guarda il panorama durante i pasti, anche se forse il primo piano non è tra i migliori per vedere il panorama. </text:span></text:p>
      <text:p text:style-name="P2">Un giorno, Mario prepara un'insalata <text:span text:style-name="T5">per il pranzo</text:span>, e tra le varie cose ci mette il tonno, che tanta gente rifiuterebbe per motivi etici. </text:p>
      <text:p text:style-name="P2">Mario porta il piatto dell'insalata sul tavolo, poi va al bagno, contando sul fatto di trovare ogni cosa al proprio posto. </text:p>
      <text:p text:style-name="P3">Al ritorno dal bagno, Mario vede un gatto che sta mangiando il tonno. Da dove viene il gatto? Il condominio è pieno di gatti, e un gatto non ha grosse difficoltà a raggiungere i balconi dei piani bassi. Mario, preso dall'ira, ingabbia il gatto, poi decide di mangiarlo <text:span text:style-name="T5">per cena</text:span>. In che modo? Mario fa una ricerca in Internet, e trova pagine interessanti su come uccidere e macellare i gatti. Per pranzo, Mario mangia l'insalata con ciò che è rimasto, poi segue le istruzioni per uccidere e macellare il gatto. Mentre Mario uccide il gatto, non nota che un altro gatto è entrato in casa. L'altro gatto vede tutto, allora graffia Mario, che finisce a terra, e il gatto ne approfitta per mangiare un dito di Mario; è un avvertimento, come per dire <text:span text:style-name="T2">che con i gatti non si scherza. Mario butta il gatto dal balcone, ma quel gatto sopravvive e spiega la situazione agli altri gatti. I gatti non possono parlare come gli umani, ma hanno un loro linguaggio. </text:span></text:p>
      <text:p text:style-name="P4">Gli altri gatti del condominio vanno a casa di Mario, poi graffiano Mario e un po' per volta lo mangiano. Alla fine, di Mario non rimane niente. <text:span text:style-name="T3">I vicini vedono tutto, e capiscono che è stata una morte dolorosa. Tra l'altro, alcuni gatti urinano e defecano sui vestiti di Mario che sono rimasti. </text:span></text:p>
      <text:p text:style-name="P5">In Internet esce la notizia della morte di Mario. In alcuni siti è possibile commentare. Qualcuno propone lo sterminio di gatti, ma qualcun altro risponde che la stessa idea è stata proposta in passato e ha avuto pessime conseguenze, <text:span text:style-name="T4">in quanto ha contribuito alla diffusione di varie malattie, tra cui la peste. Qualcuno commenta dicendo che mangiare gatti non è diverso dal mangiare conigli, allora qualcun altro risponde che forse è il caso di non mangiare nessun animale. Certi animali hanno bisogno di mangiare altri animali, ma l'uomo può farne a meno. </text:span></text:p>
      <text:p text:style-name="P5"/>
      <text:p text:style-name="P5"/>
      <text:p text:style-name="P5"/>
      <text:p text:style-name="P5"/>
      <text:p text:style-name="P7">Scritto il 2 settembre 2016 da Paolo Marz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10:50:18.127136935</dc:date>
    <meta:editing-duration>PT51M9S</meta:editing-duration>
    <meta:editing-cycles>16</meta:editing-cycles>
    <meta:generator>LibreOffice/4.4.3.2$Linux_x86 LibreOffice_project/40m0$Build-2</meta:generator>
    <meta:document-statistic meta:table-count="0" meta:image-count="0" meta:object-count="0" meta:page-count="1" meta:paragraph-count="8" meta:word-count="427" meta:character-count="2456" meta:non-whitespace-character-count="2031"/>
  </office:meta>
</office:document-meta>
</file>