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4eb2a" officeooo:paragraph-rsid="0014eb2a"/>
    </style:style>
    <style:style style:name="P2" style:family="paragraph" style:parent-style-name="Standard">
      <style:text-properties officeooo:rsid="001622b7" officeooo:paragraph-rsid="001622b7"/>
    </style:style>
    <style:style style:name="P3" style:family="paragraph" style:parent-style-name="Standard">
      <style:text-properties officeooo:rsid="0017a8ff" officeooo:paragraph-rsid="0017a8ff"/>
    </style:style>
    <style:style style:name="P4" style:family="paragraph" style:parent-style-name="Standard">
      <style:text-properties officeooo:rsid="001ae94a" officeooo:paragraph-rsid="001ae94a"/>
    </style:style>
    <style:style style:name="P5" style:family="paragraph" style:parent-style-name="Standard">
      <style:text-properties officeooo:rsid="001c1cc2" officeooo:paragraph-rsid="001c1cc2"/>
    </style:style>
    <style:style style:name="P6" style:family="paragraph" style:parent-style-name="Standard">
      <style:text-properties officeooo:rsid="001dd7c2" officeooo:paragraph-rsid="001dd7c2"/>
    </style:style>
    <style:style style:name="T1" style:family="text">
      <style:text-properties officeooo:rsid="001500ee"/>
    </style:style>
    <style:style style:name="T2" style:family="text">
      <style:text-properties officeooo:rsid="00186caa"/>
    </style:style>
    <style:style style:name="T3" style:family="text">
      <style:text-properties officeooo:rsid="001b38c4"/>
    </style:style>
    <style:style style:name="T4" style:family="text">
      <style:text-properties officeooo:rsid="001dd7c2"/>
    </style:style>
    <style:style style:name="T5" style:family="text">
      <style:text-properties officeooo:rsid="001de1f0"/>
    </style:style>
    <style:style style:name="T6" style:family="text">
      <style:text-properties officeooo:rsid="001f68a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telefono di Immacolata</text:p>
      <text:p text:style-name="P1"/>
      <text:p text:style-name="P1"/>
      <text:p text:style-name="P1">Sto in un parco in cui ci sono tavoli e panchine. Su un tavolo vedo uno smartphone, allora lo prendo, anche se non è mio; è da stronzi, infatti non penso che lo farei nella realtà. Sto parlando di un sogno. Stranamente non devo comporre nessun codice per sbloccare il telefono, allora vedo cosa c'è dentro. <text:span text:style-name="T4">Vengo a sapere</text:span> che il telefono appartiene a una mia conoscente, che nel sogno si chiama Immacolata. Vedo varie fotografie, alcune delle quali sono interessanti. In alcune fotografie, Immacolata sta da sola, mentre in altre sta con gli amici. <text:span text:style-name="T1">Niente da dire sulle fotografie in cui Immacolata abbraccia una sua amica o un suo amico, ma alcune fotografie sono pornografiche, nel senso che Immacolata fa orge con tanta gente; prevalentemente uomini, ma non esclusivamente. </text:span></text:p>
      <text:p text:style-name="P2">Qual è la cosa che mi sorprende di più? Immacolata si professa cattolica e va in chiesa ogni domenica, salvo impedimenti; è immacolata di nome ma non di fatto; niente in contrario, perché comunque non fa male a nessuno, ma che senso ha dire una cosa e farne un'altra? Non sarebbe meglio predicare qualcosa in cui si crede? Immacolata potrebbe fondare un culto in cui la pornografia è sacra; forse non lo fa perché non vuole deludere la sua famiglia e la sua parrocchia. </text:p>
      <text:p text:style-name="P3">Le sorprese non finiscono qui.</text:p>
      <text:p text:style-name="P3">Nel telefono, vedo messaggi d<text:span text:style-name="T6">i</text:span> vari preti, che chiedono prestazioni sessuali a Immacolata. In un messaggio, il parroco chiede a Immacolata di usare contraccettivi, perché in caso di gravidanza, qualcuno potrebbe sospettare del parroco o di altri preti; è vero che Immacolata può negare tutto, ma un'eventuale analisi del DNA rivelerebbe la verità. </text:p>
      <text:p text:style-name="P3">Io non vado in chiesa, salvo eventi particolari, ma avevo sentito dire che il parroco condanna pubblicamente l'uso di contraccettivi. <text:span text:style-name="T2">Perché il parroco fa così? Per caso anche lui deve conformarsi agli insegnamenti della sua famiglia di origine? Non mi sorprenderei se venissi a sapere che il parroco ha figli, non necessariamente con Immacolata; non sarebbe il primo né l'ultimo, ma lo stesso parroco punta il dito contro la gente che predica la libertà, e questa cosa mi infastidisce un po'. </text:span></text:p>
      <text:p text:style-name="P4">Tra i messaggi di Immacolata, ce n'è uno rivolto a Drusiana, che nel sogno è mia amica. </text:p>
      <text:p text:style-name="P4">Nel messaggio rivolto a Drusiana, Immacolata parla delle sue orge. Perché Immacolata parla di queste cose con Drusiana? Per il semplice motivo che Drusiana predica la libertà, e non ha problemi a parlare degli eventi sessuali a cui partecipa. Drusiana frequenta locali per scambisti, e tutto il quartiere lo sa. Drusiana è tutt'altro che cattolica, infatti non va in chiesa, salvo quando deve andarci per qualche motivo. <text:span text:style-name="T3">Drusiana ha avuto esperienze sessuali con tanti uomini, e anche con tante donne, però mai con gente di chiesa, perché odia la Chiesa cattolica. Drusiana ha avuto esperienze piccanti anche con Immacolata; Drusiana non avrebbe problemi a parlarne, mentre Immacolata preferisce che non si sappia in giro. </text:span></text:p>
      <text:p text:style-name="P5">Quando il parroco parla in privato con altri preti, giudica negativamente Drusiana e positivamente Immacolata, forse perché Drusiana non gliela dà. </text:p>
      <text:p text:style-name="P6">Consultando certi archivi presenti nel telefono, vengo a sapere che Drusiana ha fatto provini per film a luci rosse; anche Immacolata avrebbe tanta voglia di farli, ma preferisce evitare, perché teme il giudizio altrui. </text:p>
      <text:p text:style-name="P6">Vengo a sapere di frati e suore che hanno partecipato a orge con Immacolata, ma non ci sono fotografie in merito, forse perché la gente di chiesa vuole mantenere il segreto. </text:p>
      <text:p text:style-name="P6">Voglio sperare che almeno non ci siano stati episodi sessuali con persone troppo giovani. Spesso vengo a sapere di preti pedofili; spero che non sia il caso del parroco di cui parlo. </text:p>
      <text:p text:style-name="P6">Dopo aver consultato gli archivi, metto il telefono dove l'ho trovato. Quando vedo arrivare Drusiana, <text:span text:style-name="T5">chiedo di chi è il telefono, fingendo di non sapere niente, allora Drusiana dice: «È di Immacolata. Grazie!», poi mi fa l'occhiolino e mi dà un foglietto che indica un luogo e un orario. Mi sa che mi aspetta un incontro piccante con Drusi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1:45:27.785453351</meta:creation-date>
    <dc:date>2016-10-03T12:26:11.451047132</dc:date>
    <meta:editing-duration>PT39M47S</meta:editing-duration>
    <meta:editing-cycles>12</meta:editing-cycles>
    <meta:generator>LibreOffice/4.4.3.2$Linux_x86 LibreOffice_project/40m0$Build-2</meta:generator>
    <meta:document-statistic meta:table-count="0" meta:image-count="0" meta:object-count="0" meta:page-count="1" meta:paragraph-count="13" meta:word-count="665" meta:character-count="4024" meta:non-whitespace-character-count="3362"/>
  </office:meta>
</office:document-meta>
</file>