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96d1" officeooo:paragraph-rsid="000b96d1"/>
    </style:style>
    <style:style style:name="P2" style:family="paragraph" style:parent-style-name="Standard">
      <style:text-properties officeooo:rsid="000b96d1" officeooo:paragraph-rsid="000eb666"/>
    </style:style>
    <style:style style:name="P3" style:family="paragraph" style:parent-style-name="Standard">
      <style:text-properties officeooo:rsid="000d3751" officeooo:paragraph-rsid="000d3751"/>
    </style:style>
    <style:style style:name="P4" style:family="paragraph" style:parent-style-name="Standard">
      <style:text-properties officeooo:rsid="000fc579" officeooo:paragraph-rsid="000fc579"/>
    </style:style>
    <style:style style:name="P5" style:family="paragraph" style:parent-style-name="Standard">
      <style:text-properties officeooo:rsid="000fd9b1" officeooo:paragraph-rsid="000fd9b1"/>
    </style:style>
    <style:style style:name="P6" style:family="paragraph" style:parent-style-name="Standard">
      <style:text-properties officeooo:rsid="00116ad7" officeooo:paragraph-rsid="00116ad7"/>
    </style:style>
    <style:style style:name="P7" style:family="paragraph" style:parent-style-name="Standard">
      <style:text-properties officeooo:rsid="00120ed5" officeooo:paragraph-rsid="00120ed5"/>
    </style:style>
    <style:style style:name="P8" style:family="paragraph" style:parent-style-name="Standard">
      <style:text-properties officeooo:rsid="00134184" officeooo:paragraph-rsid="00134184"/>
    </style:style>
    <style:style style:name="P9" style:family="paragraph" style:parent-style-name="Standard">
      <style:text-properties officeooo:rsid="0014039f" officeooo:paragraph-rsid="0014039f"/>
    </style:style>
    <style:style style:name="P10" style:family="paragraph" style:parent-style-name="Standard">
      <style:text-properties officeooo:rsid="0015389a" officeooo:paragraph-rsid="0015389a"/>
    </style:style>
    <style:style style:name="P11" style:family="paragraph" style:parent-style-name="Standard">
      <style:text-properties officeooo:rsid="00161b9a" officeooo:paragraph-rsid="00161b9a"/>
    </style:style>
    <style:style style:name="T1" style:family="text">
      <style:text-properties officeooo:rsid="000e3f7e"/>
    </style:style>
    <style:style style:name="T2" style:family="text">
      <style:text-properties officeooo:rsid="000fde08"/>
    </style:style>
    <style:style style:name="T3" style:family="text">
      <style:text-properties officeooo:rsid="00149e74"/>
    </style:style>
    <style:style style:name="T4" style:family="text">
      <style:text-properties officeooo:rsid="00161b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briele di Rovigo</text:p>
      <text:p text:style-name="P1"/>
      <text:p text:style-name="P1"/>
      <text:p text:style-name="P1"/>
      <text:p text:style-name="P2">Gabriele vive a Rovigo, ed è abbastanza pacifico, almeno finché non viene provocato. Un difetto di Gabriele è che spesso confonde una singola persona con l'intera comunità di cui fa parte; per esempio, pensa che tutti gli spagnoli siano a favore della corrida e che tutti i cinesi mangino cani. </text:p>
      <text:p text:style-name="P3">Gabriele ha passato una pessima infanzia; non ha frequentato scuole cattoliche, ma per volontà della sua famiglia frequentava la parrocchia, di conseguenza è stato vittima di abusi sessuali da parte di preti e suore. <text:span text:style-name="T1">Quasi tutte le suore abusatrici venivano da Napoli, e questo ha portato Gabriele ad avere pregiudizi sui napoletani. </text:span></text:p>
      <text:p text:style-name="P4">Gabriele lavora in una fabbrica, e non si lamenta del suo lavoro né dello stipendio che riceve. </text:p>
      <text:p text:style-name="P4">Gabriele possiede una moto e un'automobile, con cui va in giro per l'Italia durante le ferie. </text:p>
      <text:p text:style-name="P5">Un giorno Gabriele arrivando a casa vede una busta nella cassetta della posta; è un verbale proveniente dalla Polizia Locale di Napoli. <text:span text:style-name="T2">Secondo il verbale, Gabriele in moto stava percorrendo una strada esclusivamente pedonale. Il problema è che Gabriele non è mai stato a Napoli, di conseguenza capisce che c'è un errore. Gabriele bestemmia mentre legge il verbale, poi va in una sede della Polizia Locale di Rovigo per chiedere spiegazioni. I vigili di Rovigo consigliano a Gabriele di contattare un avvocato per fare ricorso; c'è bisogno di una spesa iniziale, ma i soldi vengono recuperati se la causa viene vinta. </text:span></text:p>
      <text:p text:style-name="P6">Gabriele prende appuntamento con un avvocato, a cui spiega la situazione. </text:p>
      <text:p text:style-name="P6">Nel giorno dell'incontro, Gabriele consegna il verbale all'avvocato, che fa una fotocopia restituendo l'originale; non chiede una lira, perché sa che la legge sta dalla parte di Gabriele, di conseguenza l'avvocato riceverà soldi da chi ha fatto l'errore. </text:p>
      <text:p text:style-name="P7">Gabriele, oltre a consegnare il verbale, consegna anche i biglietti autostradali, che dimostrano che Gabriele stava da tutt'altra parte quando è stato redatto il verbale. </text:p>
      <text:p text:style-name="P6">Chi ha fatto l'errore? Forse i vigili compilando male il verbale, o forse la persona che veramente stava in moto su una strada pedonale e ha dato un nome falso. </text:p>
      <text:p text:style-name="P8">I magistrati indagano, e scoprono che un napoletano di nome Gabriele ha dato un indirizzo falso quando è stato fermato dai vigili. </text:p>
      <text:p text:style-name="P9">Al processo, i giudici annullano la sanzione contro Gabriele di Rovigo e fanno la stessa sanzione a Gabriele di Napoli, condannando Gabriele di Napoli <text:span text:style-name="T3">a due anni di reclusione. </text:span></text:p>
      <text:p text:style-name="P10">Gabriele di Rovigo è contento per la sentenza, ma è incazzato nero con tutti i napoletani, allora fa visita nella parrocchia delle suore abusatrici e mena tutte le suore napoletane. Quando le suore pèrdono conoscenza, <text:span text:style-name="T4">Gabriele le uccide, ognuna in modo diverso. La prima suora viene impalata, mentre la seconda viene scuoiata viva, la terza viene fatta a fette e alla quarta vengono estratti gli organi uno per volta. Gabriele, ancora non sufficientemente soddisfatto, evira i preti. </text:span></text:p>
      <text:p text:style-name="P11">I superstiti parlano con la Polizia di Stato, che a sua volta arresta Gabriele. </text:p>
      <text:p text:style-name="P11">In tribunale, Gabriele viene condannato a 25 anni di reclusione. </text:p>
      <text:p text:style-name="P11">In prigione, Gabriele conosce altri napoletani; vorrebbe menarli, ma non lo fa, non per paura, ma perché ha capito che la violenza non è una soluzione. </text:p>
      <text:p text:style-name="P11">Rapisardo Calogero prova pena per Gabriele, perché capisce bene la situazione, infatti Rapisardo ha rischiato a sua volta di fare una carriera crimin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36:53.122788038</meta:creation-date>
    <dc:date>2016-09-16T12:14:41.500331148</dc:date>
    <meta:editing-duration>PT37M44S</meta:editing-duration>
    <meta:editing-cycles>15</meta:editing-cycles>
    <meta:generator>LibreOffice/4.4.3.2$Linux_x86 LibreOffice_project/40m0$Build-2</meta:generator>
    <meta:document-statistic meta:table-count="0" meta:image-count="0" meta:object-count="0" meta:page-count="1" meta:paragraph-count="17" meta:word-count="544" meta:character-count="3359" meta:non-whitespace-character-count="2816"/>
  </office:meta>
</office:document-meta>
</file>