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03733" officeooo:paragraph-rsid="00103733"/>
    </style:style>
    <style:style style:name="P2" style:family="paragraph" style:parent-style-name="Preformatted_20_Text">
      <style:text-properties officeooo:rsid="0010872e" officeooo:paragraph-rsid="0010872e"/>
    </style:style>
    <style:style style:name="P3" style:family="paragraph" style:parent-style-name="Preformatted_20_Text">
      <style:text-properties officeooo:rsid="00127908" officeooo:paragraph-rsid="00127908"/>
    </style:style>
    <style:style style:name="P4" style:family="paragraph" style:parent-style-name="Preformatted_20_Text">
      <style:text-properties officeooo:rsid="00147110" officeooo:paragraph-rsid="00147110"/>
    </style:style>
    <style:style style:name="P5" style:family="paragraph" style:parent-style-name="Preformatted_20_Text">
      <style:text-properties officeooo:rsid="001560be" officeooo:paragraph-rsid="001560be"/>
    </style:style>
    <style:style style:name="P6" style:family="paragraph" style:parent-style-name="Preformatted_20_Text">
      <style:text-properties officeooo:rsid="0015a91f" officeooo:paragraph-rsid="0015a91f"/>
    </style:style>
    <style:style style:name="P7" style:family="paragraph" style:parent-style-name="Preformatted_20_Text">
      <style:text-properties officeooo:rsid="00162863" officeooo:paragraph-rsid="00162863"/>
    </style:style>
    <style:style style:name="P8" style:family="paragraph" style:parent-style-name="Preformatted_20_Text">
      <style:text-properties officeooo:rsid="001771d6" officeooo:paragraph-rsid="001771d6"/>
    </style:style>
    <style:style style:name="P9" style:family="paragraph" style:parent-style-name="Preformatted_20_Text">
      <style:text-properties officeooo:rsid="0019dfbf" officeooo:paragraph-rsid="0019dfbf"/>
    </style:style>
    <style:style style:name="P10" style:family="paragraph" style:parent-style-name="Preformatted_20_Text">
      <style:text-properties officeooo:rsid="00103733" officeooo:paragraph-rsid="00103733"/>
    </style:style>
    <style:style style:name="P11" style:family="paragraph" style:parent-style-name="Preformatted_20_Text">
      <style:text-properties officeooo:rsid="001771d6" officeooo:paragraph-rsid="001771d6"/>
    </style:style>
    <style:style style:name="T1" style:family="text">
      <style:text-properties officeooo:rsid="00196ade"/>
    </style:style>
    <style:style style:name="T2" style:family="text">
      <style:text-properties officeooo:rsid="001d99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tà forti con i deboli e deboli coi forti </text:p>
      <text:p text:style-name="P1"/>
      <text:p text:style-name="P1"/>
      <text:p text:style-name="P1"/>
      <text:p text:style-name="P1"/>
      <text:p text:style-name="P1">Un treno deve andare da Napoli a Roma. All'inizio sembra tutto tranquillo, ma poi sale un gruppo numeroso di persone tutt'altro che raccomandabili. Quelle persone portano bandiere di squadre di calcio, ma a loro non interessa il calcio; a loro interessa fare violenza e prepotenza contro il prossimo. </text:p>
      <text:p text:style-name="P2">Quei teppisti fanno danni all'interno del treno; alcuni di loro fumano, mentre altri rompono le porte e le finestre, e altri ancora sporcano i sedili. I teppisti impongono ai passeggeri onesti di scendere, mentre il personale del treno non solo non interviene, ma neanche chiama le forze dell'ordine. Inutile dire che i teppisti non hanno un regolare titolo di viaggio. </text:p>
      <text:p text:style-name="P3">Alcuni viaggiatori onesti restano sul treno, a costo di un viaggio tutt'altro che tranquillo. </text:p>
      <text:p text:style-name="P3">Durante il viaggio, i teppisti varie volte usano il freno di emergenza del treno; c'è scritto che ogni abuso viene punito, ma apparentemente tale regola vale solo per i viaggiatori onesti. </text:p>
      <text:p text:style-name="P4">I teppisti arrivano a Roma Termini, dove finalmente vengono arrestati dalle forze dell'ordine. </text:p>
      <text:p text:style-name="P5">I viaggiatori onesti vengono mandati su un altro treno, che parte in ritardo rispetto al treno su cui hanno viaggiato i teppisti. </text:p>
      <text:p text:style-name="P6">Qual è la goccia che fa traboccare il vaso? Il personale ferroviario pretende che i viaggiatori onesti espongano i titoli di viaggio, allora alcuni viaggiatori onesti si incazzano e menano i ferrovieri; vengono arrestati, ma vengono assolti, anche se con la peggiore formula di assoluzione, mentre i teppisti <text:span text:style-name="T2">vengono condannati alla reclusione e al risarcimento dei viaggiatori onesti, nonché al risarcimento del danno fatto dai viaggiatori onesti contro i ferrovieri</text:span>. </text:p>
      <text:p text:style-name="P7">Rapisardo legge la notizia in Internet, e dice che i viaggiatori onesti hanno fatto bene a menare i ferrovieri, perché giustamente si sentivano presi per il culo. Se fai viaggiare i teppisti a sbafo, dopo non puoi pretendere che gli onesti paghino. </text:p>
      <text:p text:style-name="P8">Rapisardo è schifato dalle autorità forti con i deboli e deboli coi forti, anche se è piacevolmente sorpreso per la condanna dei teppisti e per l'assoluzione degli onesti che hanno menato i ferrovieri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NOTE FINALI</text:p>
      <text:p text:style-name="P9"/>
      <text:p text:style-name="P9">Ho scritto questo racconto ispirandomi a una storia vera, anche se ho edulcorato i fatti, per il semplice motivo che mi piacciono le storie con finale bu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8T16:39:41.199452157</dc:date>
    <meta:editing-duration>PT30M3S</meta:editing-duration>
    <meta:editing-cycles>15</meta:editing-cycles>
    <meta:generator>LibreOffice/4.4.3.2$Linux_x86 LibreOffice_project/40m0$Build-2</meta:generator>
    <meta:document-statistic meta:table-count="0" meta:image-count="0" meta:object-count="0" meta:page-count="1" meta:paragraph-count="12" meta:word-count="371" meta:character-count="2313" meta:non-whitespace-character-count="1945"/>
  </office:meta>
</office:document-meta>
</file>