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943" officeooo:paragraph-rsid="00050943"/>
    </style:style>
    <style:style style:name="P2" style:family="paragraph" style:parent-style-name="Standard">
      <style:text-properties officeooo:rsid="00061704" officeooo:paragraph-rsid="00061704"/>
    </style:style>
    <style:style style:name="P3" style:family="paragraph" style:parent-style-name="Standard">
      <style:text-properties officeooo:rsid="0006fd5f" officeooo:paragraph-rsid="0006fd5f"/>
    </style:style>
    <style:style style:name="P4" style:family="paragraph" style:parent-style-name="Standard">
      <style:text-properties officeooo:rsid="0008bbb6" officeooo:paragraph-rsid="0008bbb6"/>
    </style:style>
    <style:style style:name="P5" style:family="paragraph" style:parent-style-name="Standard">
      <style:text-properties officeooo:rsid="000ea4e1" officeooo:paragraph-rsid="000fe4c8"/>
    </style:style>
    <style:style style:name="P6" style:family="paragraph" style:parent-style-name="Standard">
      <style:text-properties officeooo:rsid="000fe4c8" officeooo:paragraph-rsid="000fe4c8"/>
    </style:style>
    <style:style style:name="P7" style:family="paragraph" style:parent-style-name="Standard">
      <style:text-properties officeooo:rsid="00108627" officeooo:paragraph-rsid="00108627"/>
    </style:style>
    <style:style style:name="P8" style:family="paragraph" style:parent-style-name="Standard">
      <style:text-properties officeooo:rsid="001503c1" officeooo:paragraph-rsid="001503c1"/>
    </style:style>
    <style:style style:name="P9" style:family="paragraph" style:parent-style-name="Standard">
      <style:text-properties officeooo:rsid="000fe4c8" officeooo:paragraph-rsid="000fe4c8"/>
    </style:style>
    <style:style style:name="T1" style:family="text">
      <style:text-properties officeooo:rsid="00061704"/>
    </style:style>
    <style:style style:name="T2" style:family="text">
      <style:text-properties officeooo:rsid="0006fd5f"/>
    </style:style>
    <style:style style:name="T3" style:family="text">
      <style:text-properties officeooo:rsid="00093385"/>
    </style:style>
    <style:style style:name="T4" style:family="text">
      <style:text-properties officeooo:rsid="000fe4c8"/>
    </style:style>
    <style:style style:name="T5" style:family="text">
      <style:text-properties officeooo:rsid="0010b043"/>
    </style:style>
    <style:style style:name="T6" style:family="text">
      <style:text-properties officeooo:rsid="00125263"/>
    </style:style>
    <style:style style:name="T7" style:family="text">
      <style:text-properties officeooo:rsid="0017c5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ofessore fa spoiler</text:p>
      <text:p text:style-name="P1"/>
      <text:p text:style-name="P1"/>
      <text:p text:style-name="P1">Mi chiamo Fidenzio Fidanza. Quando andavo a scuola, tanta gente mi burlava per il mio nome raro e soprattutto per la quasi ripetizione tra nome e cognome. <text:span text:style-name="T1">La scuola non mi piaceva, proprio perché ogni giorno i miei compagni di classe facevano battute. Il paradosso è che ora lavoro in una scuola superiore come professore di fisica. Non voglio «vendicarmi» sui miei studenti, perché loro sono innocenti; molti di loro mi rispettano, mentre quei pochi che mi mancano di rispetto non lo fanno per il mio nome. Tra l'altro, io sono tra i pochi professori che danno del lei agli studenti, anche se fuori da scuola dò del tu ai miei studenti e chiedo a loro di fare la stessa cosa con me. </text:span></text:p>
      <text:p text:style-name="P2">Un giorno vengo a sapere che molti miei studenti seguono la saga di Rapisardo, una serie di racconti di Paolo Marzano, uno scrittore che abitualmente pubblica i propri racconti nel proprio sito Internet; <text:span text:style-name="T6">in questo modo si fa pubblicità, infatti ho notato che tanta gente ha comprato i libri di Paolo Marzano dopo aver letto alcuni racconti in Internet</text:span>. <text:span text:style-name="T2">Per quello che so, Paolo Marzano ha scritto alcuni racconti che ancora non ha pubblicato, mentre io ho letto le bozze grazie ad alcuni conoscenti in comune tra me e lo scrittore. In più, i miei studenti non hanno letto tutti i racconti presenti nel sito. Forse so come guadagnare il rispetto dei miei studenti. </text:span></text:p>
      <text:p text:style-name="P3">Un giorno entro in una classe per fare lezione, ma i miei studenti non mi considerano per niente; lanciano cancellini e zaini, mentre alcuni usano le penne come cerbottane, lanciando palle di carta verso i muri. Posso immaginare l'irritazione dei bidelli. </text:p>
      <text:p text:style-name="P4">Invito i miei studenti all'ordine, ma il mio invito non viene accolto. Cerco il gesso, ma non lo trovo; forse qualcuno l'ha nascosto per non fare lezione. La mia fortuna è che porto sempre una scatola di gessi colorati quando vengo a lavorare. Sulla lavagna scrivo alcuni particolari di «Rapisardo il trucido», e gli studenti improvvisamente interrompono l'attività che stavano svolgendo; sembrano interessati a ciò che scrivo. Quando io inizio a parlare di fisica, i miei studenti dicono che invece vogliono parlare della saga di Rapisardo, allora io continuo a scrivere sulla lavagna, <text:span text:style-name="T3">mentre gli studenti parlano tra loro</text:span>. <text:span text:style-name="T3">A forza di scrivere, inevitabilmente scrivo alcuni particolari di cui i miei studenti non sono a conoscenza, allora alcuni studenti mi chiedono di non scrivere ulteriormente su Rapisardo, e io accetto a condizione che tutti gli studenti seguano la lezione senza disturbare nessuno. La mia condizione viene accettata, allora io spiego le basi della fisica, parlando di grandezze fisiche e unità di misura, e spiegando anche le differenze tra grandezze scalari e grandezze vettoriali. I miei studenti seguono attentamente, probabilmente non solo per la paura dello spoiler, ma anche perché il mio modo di spiegare è gradevole, almeno secondo il giudizio di certi miei conoscenti che ogni tanto mi fanno domande relative alla fisica. </text:span></text:p>
      <text:p text:style-name="P5">Quando parlo con i miei colleghi, alcuni mi fanno i complimenti per il modo in cui ho guadagnato il rispetto dei miei studenti. <text:span text:style-name="T4">Tra l'altro, ho un'occasione per vendicarmi di alcuni colleghi che mi hanno fatto scherzi di pessimo gusto. </text:span></text:p>
      <text:p text:style-name="P6">Mentre parlo di Rapisardo con una professoressa di i<text:span text:style-name="T7">nglese</text:span>, dico: «Marco non doveva morire così», allora la mia collega dice: «E tu non dovevi fare spoiler». </text:p>
      <text:p text:style-name="P6">Quando vedo un professore di educazione fisica che tiene in mano il libro dei racconti su Rapisardo, non parlo immediatamente; aspetto che sia il mio collega a parlare; lui non ha letto tutti i racconti; mi parla di quelli che ha letto, allora io dico: «Andrea doveva proprio accoltellare Aurelio?», e il mio collega risponde: «E tu dovevi proprio rovinarmi la sorpresa?». </text:p>
      <text:p text:style-name="P7">Non mi aspettavo di dover ringraziare uno scrittore. <text:span text:style-name="T5">Un giorno dovrò fare visita all'autore della saga di Rapisardo per farmi autografare il libro. </text:span>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8:35:54.107402063</meta:creation-date>
    <dc:date>2016-10-10T20:12:53.990019302</dc:date>
    <meta:editing-duration>PT55M50S</meta:editing-duration>
    <meta:editing-cycles>18</meta:editing-cycles>
    <meta:generator>LibreOffice/4.4.3.2$Linux_x86 LibreOffice_project/40m0$Build-2</meta:generator>
    <meta:document-statistic meta:table-count="0" meta:image-count="0" meta:object-count="0" meta:page-count="1" meta:paragraph-count="9" meta:word-count="646" meta:character-count="3899" meta:non-whitespace-character-count="3254"/>
  </office:meta>
</office:document-meta>
</file>